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1cm" fo:margin-left="-0.3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1.531cm"/>
    </style:style>
    <style:style style:name="表格1.D" style:family="table-column">
      <style:table-column-properties style:column-width="5.031cm"/>
    </style:style>
    <style:style style:name="表格1.E" style:family="table-column">
      <style:table-column-properties style:column-width="3.062cm"/>
    </style:style>
    <style:style style:name="表格1.F" style:family="table-column">
      <style:table-column-properties style:column-width="1.782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11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_30_03_2f__28_一_29_">
      <style:paragraph-properties fo:line-height="0.882cm" fo:text-align="justify" style:justify-single-word="false"/>
    </style:style>
    <style:style style:name="P2" style:family="paragraph" style:parent-style-name="_30_03_2f__28_一_29_">
      <style:paragraph-properties fo:line-height="0.882cm" fo:text-align="center" style:justify-single-word="false"/>
      <style:text-properties fo:font-size="22pt" fo:font-weight="bold" style:font-size-asian="22pt" style:font-weight-asian="bold" style:font-weight-complex="bold"/>
    </style:style>
    <style:style style:name="P3" style:family="paragraph" style:parent-style-name="_30_03_2f__28_一_29_">
      <style:paragraph-properties fo:line-height="0.706cm"/>
      <style:text-properties fo:font-size="22pt" style:font-size-asian="22pt"/>
    </style:style>
    <style:style style:name="P4" style:family="paragraph" style:parent-style-name="_30_03_2f__28_一_29_" style:master-page-name="Standard">
      <style:paragraph-properties fo:line-height="0.882cm" fo:text-align="center" style:justify-single-word="false" style:page-number="auto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line-height="0.529cm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paragraph-properties fo:text-align="center" style:justify-single-word="false"/>
      <style:text-properties fo:color="#c0c0c0" style:font-name="標楷體" style:font-name-asian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847cm" fo:margin-right="0cm" fo:line-height="0.706cm" fo:text-indent="0.847cm" style:auto-text-indent="false"/>
    </style:style>
    <style:style style:name="P13" style:family="paragraph" style:parent-style-name="Standard">
      <style:paragraph-properties fo:margin-left="0cm" fo:margin-right="0cm" fo:text-indent="0.847cm" style:auto-text-indent="fals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line-height="0.529cm" fo:text-indent="0.847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top="0.127cm" fo:margin-bottom="0.127cm" loext:contextual-spacing="false" fo:text-align="center" style:justify-single-word="false"/>
    </style:style>
    <style:style style:name="P18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left="-0.318cm" fo:margin-right="0cm" fo:text-indent="0cm" style:auto-text-indent="false"/>
      <style:text-properties style:font-name="標楷體" style:font-name-asian="標楷體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fo:font-size="22pt" style:font-size-asian="22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8pt" style:font-name-asian="標楷體" style:font-size-asian="8pt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font-size="8pt" style:font-size-asian="8pt"/>
    </style:style>
    <style:style style:name="T8" style:family="text">
      <style:text-properties fo:color="#c0c0c0" style:font-name="標楷體" style:font-name-asian="標楷體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臺灣藝術大學 美術學院 <text:span text:style-name="T1">古蹟藝術修護系碩士班</text:span></text:p>
      <text:p text:style-name="P1"/>
      <text:p text:style-name="P2">研究生學位考試申請書</text:p>
      <text:p text:style-name="P3"/>
      <text:p text:style-name="P12"><text:span text:style-name="T3">學生已修畢所規定課程學分數</text:span><text:span text:style-name="T3">(</text:span><text:span text:style-name="T3">含本學期所修課程</text:span><text:span text:style-name="T3">)</text:span><text:span text:style-name="T3">，並已完成論文初稿，擬參加本學期學位考試。謹呈</text:span></text:p>
      <text:p text:style-name="P5"/>
      <text:p text:style-name="P14">指導教授：</text:p>
      <text:p text:style-name="P5"/>
      <text:p text:style-name="P13"><text:span text:style-name="T3">系所主任：</text:span></text:p>
      <text:p text:style-name="P15"/>
      <text:p text:style-name="P9"><text:span text:style-name="T3">　　　　　　　　　　　　　　　　　　　</text:span><text:span text:style-name="T3"> <text:s/></text:span><text:span text:style-name="T3">學生 姓 名：</text:span></text:p>
      <text:p text:style-name="P7"/>
      <text:p text:style-name="P7"/>
      <text:p text:style-name="P9"><text:span text:style-name="T3">　　　　　　　　　　　　　　　　　　　</text:span><text:span text:style-name="T3"> <text:s/></text:span><text:span text:style-name="T3">學 <text:s text:c="5"/>號：</text:span></text:p>
      <text:p text:style-name="P7"/>
      <text:p text:style-name="P16">論文題目（中英文）：</text:p>
      <text:p text:style-name="P5"/>
      <text:p text:style-name="Standard"><text:span text:style-name="T3">　　　　　　　　　　　　　　　　　　　</text:span><text:span text:style-name="T5">虛線以上研究生填寫</text:span><text:span text:style-name="T5">(</text:span><text:span text:style-name="T5">請指導教授及系所主任簽章確認</text:span><text:span text:style-name="T5">)</text:span></text:p>
      <text:p text:style-name="P5"><draw:line text:anchor-type="char" draw:z-index="0" draw:style-name="gr1" draw:text-style-name="P20" svg:x1="0.318cm" svg:y1="0cm" svg:x2="16.511cm" svg:y2="0cm"><text:p/></draw:line>虛線以下指導老師推薦</text:p>
      <text:p text:style-name="Standard"><text:span text:style-name="T3">該生業已獲准參加碩士班學位考試，茲檢附該生學位論文考試委員名單如附，經查所聘各委員資格符合學位授予法第十一條之規定，敬請轉校長核發聘函。</text:span></text:p>
      <text:p text:style-name="P5">學位考試委員會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考試委員姓名</text:p>
          </table:table-cell>
          <table:table-cell table:style-name="表格1.B1" office:value-type="string">
            <text:p text:style-name="P18">校內或校外</text:p>
          </table:table-cell>
          <table:table-cell table:style-name="表格1.B1" office:value-type="string">
            <text:p text:style-name="P18">職稱</text:p>
          </table:table-cell>
          <table:table-cell table:style-name="表格1.B1" office:value-type="string">
            <text:p text:style-name="P17"><text:span text:style-name="T3">詳細地址</text:span><text:span text:style-name="T3">(</text:span><text:span text:style-name="T3">含電話</text:span><text:span text:style-name="T3">)</text:span></text:p>
          </table:table-cell>
          <table:table-cell table:style-name="表格1.B1" office:value-type="string">
            <text:p text:style-name="P18">教師證號</text:p>
          </table:table-cell>
          <table:table-cell table:style-name="表格1.F1" office:value-type="string">
            <text:p text:style-name="P18">備註</text:p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/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/>
            <text:p text:style-name="P5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8"/>
            <text:p text:style-name="P5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B6" office:value-type="string">
            <text:p text:style-name="P8"/>
          </table:table-cell>
          <table:table-cell table:style-name="表格1.F6" office:value-type="string">
            <text:p text:style-name="P8"/>
          </table:table-cell>
        </table:table-row>
      </table:table>
      <text:p text:style-name="P5"/>
      <text:p text:style-name="P19">承辦人： <text:s text:c="6"/>系所主管： <text:s text:c="7"/>院長： <text:s text:c="6"/>教務處： <text:s text:c="7"/>校長：　</text:p>
      <text:p text:style-name="Standard"><text:span text:style-name="T3">　　　　　　　　　　　　</text:span><text:span text:style-name="T3"> <text:s/></text:span><text:span text:style-name="T3">　　</text:span></text:p>
      <text:p text:style-name="P10"/>
      <text:p text:style-name="P11"><text:span text:style-name="T3">表</text:span><text:span text:style-name="T3">B</text:span><text:span text:style-name="T3">3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, 'Agency FB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, 'Agency FB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7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meta:initial-creator>造形所</meta:initial-creator>
    <meta:creation-date>2002-09-24T09:31:00</meta:creation-date>
    <dc:creator>demy</dc:creator>
    <dc:date>2007-08-22T09:10:00</dc:date>
    <meta:print-date>2007-06-26T17:06:00</meta:print-date>
    <meta:editing-cycles>18</meta:editing-cycles>
    <meta:editing-duration>PT46M</meta:editing-duration>
    <meta:document-statistic meta:table-count="1" meta:image-count="0" meta:object-count="0" meta:page-count="1" meta:paragraph-count="21" meta:word-count="267" meta:character-count="388" meta:non-whitespace-character-count="270"/>
    <meta:generator>NDC_ODF_Application_Tools/1.0.3$Windows_X86_64 LibreOffice_project/8ad3e16aadc5e73175a2d44b1abec8638aa18880</meta:generator>
  </office:meta>
</office:document-meta>
</file>